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af8bf" style:font-name-asian="Verdana4" style:font-weight-asian="bold" style:font-name-complex="Verdana4"/>
    </style:style>
    <style:style style:name="P7" style:family="paragraph" style:parent-style-name="TÍTULOS_20_PROYECTO">
      <style:text-properties officeooo:rsid="00747dad" officeooo:paragraph-rsid="007af8bf"/>
    </style:style>
    <style:style style:name="P8" style:family="paragraph" style:parent-style-name="TEXTO_20_PROYECTO" style:master-page-name="">
      <style:paragraph-properties fo:margin-top="0.101cm" fo:margin-bottom="0.101cm" loext:contextual-spacing="false" fo:line-height="150%" fo:text-align="justify" style:justify-single-word="false" style:page-number="auto" style:writing-mode="page"/>
      <style:text-properties officeooo:paragraph-rsid="00818e9c"/>
    </style:style>
    <style:style style:name="P9" style:family="paragraph" style:parent-style-name="INCISOS">
      <style:text-properties style:font-name="Verdana2" fo:font-size="11pt" style:font-size-asian="10.5pt"/>
    </style:style>
    <style:style style:name="P10" style:family="paragraph" style:parent-style-name="INCISOS">
      <style:text-properties style:font-name="Verdana2" fo:font-size="11pt" officeooo:paragraph-rsid="008b5c85" style:font-size-asian="10.5pt"/>
    </style:style>
    <style:style style:name="P11" style:family="paragraph" style:parent-style-name="INCISOS">
      <loext:graphic-properties draw:fill="none" draw:fill-color="#729fcf"/>
      <style:paragraph-properties fo:margin-top="0.101cm" fo:margin-bottom="0.101cm" loext:contextual-spacing="false" fo:line-height="150%" fo:text-align="justify" style:justify-single-word="false" fo:background-color="transparent" style:writing-mode="page"/>
    </style:style>
    <style:style style:name="P12" style:family="paragraph" style:parent-style-name="INCISOS">
      <style:paragraph-properties fo:break-before="page"/>
      <style:text-properties style:font-name="Verdana2" fo:font-size="11pt" officeooo:paragraph-rsid="008b5c85" style:font-size-asian="10.5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c6ba0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806912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officeooo:rsid="00818e9c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806912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818e9c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font-style="normal" officeooo:rsid="00818e9c" style:font-style-asian="normal" style:font-style-complex="normal"/>
    </style:style>
    <style:style style:name="T15" style:family="text">
      <style:text-properties style:font-name="Verdana2" fo:font-size="11pt"/>
    </style:style>
    <style:style style:name="T16" style:family="text">
      <style:text-properties style:font-name="Verdana2" fo:font-size="11pt" style:font-size-asian="10.5pt"/>
    </style:style>
    <style:style style:name="T17" style:family="text">
      <style:text-properties officeooo:rsid="0080b95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7">Diputad</text:span><text:span text:style-name="T8">a</text:span><text:span text:style-name="T7">s </text:span><text:span text:style-name="T8">y Diputados</text:span><text:span text:style-name="T7"> de Santa Fe:</text:span><text:span text:style-name="T4"> </text:span></text:p>
      <text:p text:style-name="TEXTO_20_PROYECTO"><text:span text:style-name="T2">La Comisión de Salud Pública y Asistencia Social ha considerado el </text:span><text:span text:style-name="T3">proyecto de comunicación </text:span><text:span text:style-name="T5">35</text:span><text:span text:style-name="T6">817</text:span><text:span text:style-name="T5"> CD – FS</text:span><text:span text:style-name="T6">P</text:span><text:span text:style-name="T12"> de</text:span><text:span text:style-name="T13">l</text:span><text:span text:style-name="T12"> </text:span><text:span text:style-name="T13">señor diputado Del Frade, por el cual se solicita a través del organismo correspondiente, disponga informar en que situación se encuentran los controles sobre el transporte y disposición final de los residuos industriales de las empresas aceiteras y biodiesel de los departamentos Iriondo, San Lorenzo y Rosario</text:span><text:span text:style-name="T9">;</text:span><text:span text:style-name="T10"> y, por las razones expuestas en los fundamentos y las que podrá dar el miembro informante, aconseja la aprobación del siguiente texto </text:span><text:span text:style-name="T11">con modificaciones</text:span><text:span text:style-name="T10">:</text:span></text:p>
      <text:p text:style-name="TEXTO_20_PROYECTO"/>
      <text:h text:style-name="P7" text:outline-level="1">PROYECTO DE COMUNICACIÓN</text:h>
      <text:p text:style-name="P8">La Cámara de Diputados de la Provincia vería con agrado que el Poder Ejecutivo, por intermedio del organismo que corresponda, en relación con <text:span text:style-name="T14">los controles sobre el transporte y la disposición final de los residuos industriales de las empresas aceiteras y biodiesel de los departamentos </text:span><text:span text:style-name="T15">Iriondo, San Lorenzo y Rosario, informe lo siguiente:</text:span></text:p>
      <text:list xml:id="list2277540213" text:style-name="INCISOS">
        <text:list-item>
          <text:h text:style-name="P11" text:outline-level="2"><text:span text:style-name="T15">si los orga</text:span><text:span text:style-name="T16">nismos de control de la Provincia detectaron en los últimos tres años irregularidades que podrían afectar la salud de la población en los vertimientos industriales de las empresas vinculadas a la producción aceitera y biodiesel;</text:span></text:h>
        </text:list-item>
        <text:list-item>
          <text:h text:style-name="P9" text:outline-level="2">si existe un registro actualizado de las empresas que gestionan, transportan y disponen de estos residuos industriales;</text:h>
        </text:list-item>
        <text:list-item>
          <text:h text:style-name="P9" text:outline-level="2">si las empresas de transporte de residuos industriales son controladas periódicamente;</text:h>
        </text:list-item>
        <text:list-item>
          <text:h text:style-name="P9" text:outline-level="2">medidas o multas aplicadas a diferentes empresas radicadas en los departamentos Iriondo, San Lorenzo y Rosario, en los últimos tres años;</text:h>
        </text:list-item>
        <text:list-item>
          <text:h text:style-name="P10" text:outline-level="2">denuncias de parte de los representantes de las empresas aceiteras </text:h>
          <text:h text:style-name="P12" text:outline-level="2">y biodiesel con respecto a las que realizan el transporte de los residuos industriales; y,</text:h>
        </text:list-item>
        <text:list-item>
          <text:h text:style-name="P9" text:outline-level="2">si existe un registro de las empresas que incumplen las disposiciones ambientales y sanitarias de la Provincia.</text:h>
        </text:list-item>
      </text:list>
      <text:p text:style-name="TEXTO_20_PROYECTO"/>
      <text:p text:style-name="P6">Sala de la Comisión, </text:p>
      <text:p text:style-name="P13">Firmantes: <text:span text:style-name="T17">YACCUZZI – AUGSBURGER - CHIALVO – TEPP – FERNANDEZ - GARIBALDI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33M5S</meta:editing-duration>
    <meta:editing-cycles>16</meta:editing-cycles>
    <meta:generator>LibreOffice/6.0.6.2$Linux_X86_64 LibreOffice_project/00m0$Build-2</meta:generator>
    <dc:title>PROYECTO DE LEY</dc:title>
    <dc:date>2019-02-13T12:06:09.288442974</dc:date>
    <meta:document-statistic meta:table-count="1" meta:image-count="1" meta:object-count="0" meta:page-count="2" meta:paragraph-count="15" meta:word-count="308" meta:character-count="2002" meta:non-whitespace-character-count="1704"/>
  </office:meta>
</office:document-meta>
</file>